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1</text:p>
          </table:table-cell>
          <table:table-cell office:value-type="string" table:number-columns-spanned="1" table:number-rows-spanned="2" table:style-name="ce12">
            <text:p>Costo complessivo II TRIM 2021</text:p>
          </table:table-cell>
          <table:table-cell office:value-type="string" table:number-columns-spanned="1" table:number-rows-spanned="2" table:style-name="ce12">
            <text:p>Costo complessivo III TRIM 2021</text:p>
          </table:table-cell>
          <table:table-cell office:value-type="string" table:number-columns-spanned="1" table:number-rows-spanned="2" table:style-name="ce13">
            <text:p>Costo complessivo IV TRIM 20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31467.33" table:style-name="ce6">
            <text:p><text:s/>€ 31.467,33<text:s/></text:p>
          </table:table-cell>
          <table:table-cell office:value-type="currency" office:value="25002.69" table:style-name="ce6">
            <text:p><text:s/>€ 25.002,69<text:s/></text:p>
          </table:table-cell>
          <table:table-cell office:value-type="currency" office:value="59561.7" table:style-name="ce6">
            <text:p><text:s/>€ 59.561,70<text:s/></text:p>
          </table:table-cell>
          <table:table-cell office:value-type="currency" office:value="21916.639999999999" table:style-name="ce6">
            <text:p><text:s/>€ 21.916,64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Cuccu Emanuela</dc:creator>
    <meta:creation-date>2016-07-26T09:11:43Z</meta:creation-date>
    <dc:date>2022-04-13T09:50:03Z</dc:date>
    <meta:print-date>2020-02-24T08:47:16Z</meta:print-date>
  </office:meta>
</office:document-meta>
</file>